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300000086249ABD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806cm" fo:margin-left="0cm" fo:margin-top="0cm" fo:margin-bottom="0cm" table:align="left" style:writing-mode="page"/>
    </style:style>
    <style:style style:name="Tabulka1.A" style:family="table-column">
      <style:table-column-properties style:column-width="10.55cm"/>
    </style:style>
    <style:style style:name="Tabulka1.B" style:family="table-column">
      <style:table-column-properties style:column-width="3.443cm"/>
    </style:style>
    <style:style style:name="Tabulka1.C" style:family="table-column">
      <style:table-column-properties style:column-width="2.813cm"/>
    </style:style>
    <style:style style:name="Tabulka1.1" style:family="table-row">
      <style:table-row-properties style:min-row-height="0.743cm" fo:keep-together="auto"/>
    </style:style>
    <style:style style:name="Tabulka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Tabulka1.A9" style:family="table-cell">
      <style:table-cell-properties style:vertical-align="middle" fo:background-color="#ffffff" fo:padding="0cm" fo:border-left="0.5pt solid #000000" fo:border-right="0.5pt solid #000000" fo:border-top="none" fo:border-bottom="0.5pt solid #000000">
        <style:background-image/>
      </style:table-cell-properties>
    </style:style>
    <style:style style:name="Tabulka1.19" style:family="table-row">
      <style:table-row-properties style:min-row-height="0.672cm" fo:keep-together="auto"/>
    </style:style>
    <style:style style:name="Tabulka1.33" style:family="table-row">
      <style:table-row-properties style:min-row-height="0.619cm" fo:keep-together="auto"/>
    </style:style>
    <style:style style:name="P1" style:family="paragraph" style:parent-style-name="Header">
      <style:paragraph-properties>
        <style:tab-stops>
          <style:tab-stop style:position="1.984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8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.265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.265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oppins" fo:font-size="10pt" fo:font-weight="bold" style:font-name-asian="Times New Roman" style:font-size-asian="10pt" style:language-asian="cs" style:country-asian="CZ" style:font-weight-asian="bold" style:font-name-complex="Poppins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oppins" fo:font-size="10pt" style:font-name-asian="Times New Roman" style:font-size-asian="10pt" style:language-asian="cs" style:country-asian="CZ" style:font-name-complex="Poppins1" style:font-size-complex="10pt"/>
    </style:style>
    <style:style style:name="P9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Poppins" fo:font-size="10pt" style:font-name-asian="Times New Roman" style:font-size-asian="10pt" style:language-asian="cs" style:country-asian="CZ" style:font-name-complex="Poppins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oppins" fo:font-size="10pt" officeooo:rsid="000fb902" officeooo:paragraph-rsid="000fb902" style:font-name-asian="Times New Roman" style:font-size-asian="10pt" style:language-asian="cs" style:country-asian="CZ" style:font-name-complex="Poppins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oppins" fo:font-size="10pt" officeooo:rsid="000fb902" officeooo:paragraph-rsid="000fb902" style:font-name-asian="Times New Roman" style:font-size-asian="10pt" style:language-asian="cs" style:country-asian="CZ" style:font-name-complex="Poppins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oppins" fo:font-size="10pt" officeooo:rsid="00111be9" officeooo:paragraph-rsid="00111be9" style:font-name-asian="Times New Roman" style:font-size-asian="10pt" style:language-asian="cs" style:country-asian="CZ" style:font-name-complex="Poppins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oppins" fo:font-size="10pt" officeooo:rsid="00111be9" officeooo:paragraph-rsid="00111be9" style:font-name-asian="Times New Roman" style:font-size-asian="10pt" style:language-asian="cs" style:country-asian="CZ" style:font-name-complex="Poppins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Poppins" fo:font-size="10pt" officeooo:rsid="0012ca31" officeooo:paragraph-rsid="0012ca31" style:font-name-asian="Times New Roman" style:font-size-asian="10pt" style:language-asian="cs" style:country-asian="CZ" style:font-name-complex="Poppins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Poppins" fo:font-size="10pt" officeooo:rsid="0012ca31" officeooo:paragraph-rsid="0012ca31" style:font-name-asian="Times New Roman" style:font-size-asian="10pt" style:language-asian="cs" style:country-asian="CZ" style:font-name-complex="Poppins1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Poppins" fo:font-size="14pt" fo:font-weight="bold" style:font-name-asian="Times New Roman" style:font-size-asian="14pt" style:language-asian="cs" style:country-asian="CZ" style:font-weight-asian="bold" style:font-name-complex="Poppins1" style:font-size-complex="14pt" style:font-weight-complex="bold"/>
    </style:style>
    <style:style style:name="T2" style:family="text">
      <style:text-properties fo:color="#000000" loext:opacity="100%" style:font-name="Poppins" fo:font-size="10pt" style:font-name-asian="Times New Roman" style:font-size-asian="10pt" style:language-asian="cs" style:country-asian="CZ" style:font-name-complex="Poppins1" style:font-size-complex="10pt"/>
    </style:style>
    <style:style style:name="T3" style:family="text">
      <style:text-properties fo:color="#000000" loext:opacity="100%" style:font-name="Poppins" fo:font-size="10pt" officeooo:rsid="000fb902" style:font-name-asian="Times New Roman" style:font-size-asian="10pt" style:language-asian="cs" style:country-asian="CZ" style:font-name-complex="Poppins1" style:font-size-complex="10pt"/>
    </style:style>
    <style:style style:name="T4" style:family="text">
      <style:text-properties fo:color="#000000" loext:opacity="100%" style:font-name="Poppins" fo:font-size="10pt" officeooo:rsid="00111be9" style:font-name-asian="Times New Roman" style:font-size-asian="10pt" style:language-asian="cs" style:country-asian="CZ" style:font-name-complex="Poppins1" style:font-size-complex="10pt"/>
    </style:style>
    <style:style style:name="T5" style:family="text">
      <style:text-properties fo:color="#000000" loext:opacity="100%" style:font-name="Poppins" fo:font-size="10pt" officeooo:rsid="0012ca31" style:font-name-asian="Times New Roman" style:font-size-asian="10pt" style:language-asian="cs" style:country-asian="CZ" style:font-name-complex="Poppins1" style:font-size-complex="10pt"/>
    </style:style>
    <style:style style:name="T6" style:family="text">
      <style:text-properties fo:color="#000000" loext:opacity="100%" style:font-name="Poppins" fo:font-size="10pt" fo:font-weight="bold" style:font-name-asian="Times New Roman" style:font-size-asian="10pt" style:language-asian="cs" style:country-asian="CZ" style:font-weight-asian="bold" style:font-name-complex="Poppins1" style:font-size-complex="10pt" style:font-weight-complex="bold"/>
    </style:style>
    <style:style style:name="T7" style:family="text">
      <style:text-properties fo:color="#000000" loext:opacity="100%" style:font-name="Poppins" fo:font-size="12pt" fo:font-weight="bold" style:font-name-asian="Times New Roman" style:font-size-asian="12pt" style:language-asian="cs" style:country-asian="CZ" style:font-weight-asian="bold" style:font-name-complex="Poppins1" style:font-size-complex="12pt" style:font-weight-complex="bold"/>
    </style:style>
    <style:style style:name="T8" style:family="text">
      <style:text-properties fo:color="#000000" loext:opacity="100%" style:font-name="Poppins" fo:font-size="12pt" style:font-name-asian="Times New Roman" style:font-size-asian="12pt" style:language-asian="cs" style:country-asian="CZ" style:font-name-complex="Poppins1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officeooo:rsid="0014c8d6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9"><draw:frame draw:style-name="fr1" draw:name="Rámec1" text:anchor-type="paragraph" svg:x="-0.009cm" svg:y="4.897cm" svg:width="16.806cm" draw:z-index="5" loext:may-break-between-pages="true"><draw:text-box fo:min-height="0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3" loext:marker-style-name="T1"><text:span text:style-name="T1">Pozdní sběr</text:span></text:p></table:table-cell><table:table-cell table:style-name="Tabulka1.A1" office:value-type="string"><text:p text:style-name="P3" loext:marker-style-name="T1"><text:span text:style-name="T1">Cena </text:span></text:p></table:table-cell><table:table-cell table:style-name="Tabulka1.A1" office:value-type="string"><text:p text:style-name="P3" loext:marker-style-name="T1"><text:span text:style-name="T1">Množství</text:span></text:p></table:table-cell></table:table-row><table:table-row table:style-name="Tabulka1.1"><table:table-cell table:style-name="Tabulka1.A1" office:value-type="string"><text:p text:style-name="P5" loext:marker-style-name="T2"><text:span text:style-name="T2">Tryzlink cuvée 2022 suché</text:span></text:p></table:table-cell><table:table-cell table:style-name="Tabulka1.A1" office:value-type="string"><text:p text:style-name="P3" loext:marker-style-name="T2"><text:span text:style-name="T2">21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Sylvánské zelené 2022 suché</text:span></text:p></table:table-cell><table:table-cell table:style-name="Tabulka1.A1" office:value-type="string"><text:p text:style-name="P3" loext:marker-style-name="T2"><text:span text:style-name="T2">205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Hibernal 2022 suché </text:span></text:p></table:table-cell><table:table-cell table:style-name="Tabulka1.A1" office:value-type="string"><text:p text:style-name="P3" loext:marker-style-name="T2"><text:span text:style-name="T2">20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Cuvée virgin (Hi+Sz) 2022 suché</text:span></text:p></table:table-cell><table:table-cell table:style-name="Tabulka1.A1" office:value-type="string"><text:p text:style-name="P3" loext:marker-style-name="T2"><text:span text:style-name="T2">1</text:span><text:span text:style-name="T4">50</text:span><text:span text:style-name="T2">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Pálava 2022 suché</text:span></text:p></table:table-cell><table:table-cell table:style-name="Tabulka1.A1" office:value-type="string"><text:p text:style-name="P3" loext:marker-style-name="T2"><text:span text:style-name="T2">170 Kč 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Ryzlink rýnský 2019 suché, zrálo v sudu</text:span></text:p></table:table-cell><table:table-cell table:style-name="Tabulka1.A1" office:value-type="string"><text:p text:style-name="P3" loext:marker-style-name="T2"><text:span text:style-name="T2">1</text:span><text:span text:style-name="T3">5</text:span><text:span text:style-name="T2">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10" loext:marker-style-name="T2">Sylvánské zelené 2023 suché</text:p></table:table-cell><table:table-cell table:style-name="Tabulka1.A1" office:value-type="string"><text:p text:style-name="P11" loext:marker-style-name="T2">205 Kč</text:p></table:table-cell><table:table-cell table:style-name="Tabulka1.A1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10" loext:marker-style-name="T2">Rulandské šedé 2023 suché</text:p></table:table-cell><table:table-cell table:style-name="Tabulka1.A9" office:value-type="string"><text:p text:style-name="P11" loext:marker-style-name="T2">190 Kč</text:p></table:table-cell><table:table-cell table:style-name="Tabulka1.A9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10" loext:marker-style-name="T2">Ryzlink rýnský 2023 suché</text:p></table:table-cell><table:table-cell table:style-name="Tabulka1.A9" office:value-type="string"><text:p text:style-name="P11" loext:marker-style-name="T2">185 Kč</text:p></table:table-cell><table:table-cell table:style-name="Tabulka1.A9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10" loext:marker-style-name="T2">Hibernal 2023 suché</text:p></table:table-cell><table:table-cell table:style-name="Tabulka1.A9" office:value-type="string"><text:p text:style-name="P11" loext:marker-style-name="T2">170 Kč</text:p></table:table-cell><table:table-cell table:style-name="Tabulka1.A9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10" loext:marker-style-name="T2">Sauvignon <text:span text:style-name="T14">2023 suché</text:span></text:p></table:table-cell><table:table-cell table:style-name="Tabulka1.A9" office:value-type="string"><text:p text:style-name="P11" loext:marker-style-name="T2">145 Kč</text:p></table:table-cell><table:table-cell table:style-name="Tabulka1.A9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10" loext:marker-style-name="T2">Pinot Iskra <text:span text:style-name="T14">2023 suché</text:span></text:p></table:table-cell><table:table-cell table:style-name="Tabulka1.A9" office:value-type="string"><text:p text:style-name="P11" loext:marker-style-name="T2">140 Kč</text:p></table:table-cell><table:table-cell table:style-name="Tabulka1.A9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5" loext:marker-style-name="T2"><text:span text:style-name="T2">Chardonnay 2022 polosuché</text:span></text:p></table:table-cell><table:table-cell table:style-name="Tabulka1.A9" office:value-type="string"><text:p text:style-name="P3" loext:marker-style-name="T2"><text:span text:style-name="T2">185 Kč</text:span></text:p></table:table-cell><table:table-cell table:style-name="Tabulka1.A9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Ryzlink vlašský 2022 polosuché</text:span></text:p></table:table-cell><table:table-cell table:style-name="Tabulka1.A1" office:value-type="string"><text:p text:style-name="P3" loext:marker-style-name="T2"><text:span text:style-name="T2">20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10" loext:marker-style-name="T2">Pálava pozdní sběr 2023 polosuché</text:p></table:table-cell><table:table-cell table:style-name="Tabulka1.A1" office:value-type="string"><text:p text:style-name="P11" loext:marker-style-name="T2">200 Kč</text:p></table:table-cell><table:table-cell table:style-name="Tabulka1.A1" office:value-type="string"><text:p text:style-name="P15" loext:marker-style-name="T2">0,75l</text:p></table:table-cell></table:table-row><table:table-row table:style-name="Tabulka1.1"><table:table-cell table:style-name="Tabulka1.A9" office:value-type="string"><text:p text:style-name="P5" loext:marker-style-name="T2"><text:span text:style-name="T2">Tramín červený 202</text:span><text:span text:style-name="T3">3</text:span><text:span text:style-name="T2"> polosuché</text:span></text:p></table:table-cell><table:table-cell table:style-name="Tabulka1.A9" office:value-type="string"><text:p text:style-name="P3" loext:marker-style-name="T2"><text:span text:style-name="T2">1</text:span><text:span text:style-name="T3">9</text:span><text:span text:style-name="T2">0 Kč</text:span></text:p></table:table-cell><table:table-cell table:style-name="Tabulka1.A9" office:value-type="string"><text:p text:style-name="P3" loext:marker-style-name="T2"><text:span text:style-name="T2">0,75l</text:span></text:p></table:table-cell></table:table-row><table:table-row table:style-name="Tabulka1.1"><table:table-cell table:style-name="Tabulka1.A1" office:value-type="string"><text:p text:style-name="P5" loext:marker-style-name="T2"><text:span text:style-name="T2">Ryzlink </text:span><text:span text:style-name="T3">vlašský</text:span><text:span text:style-name="T2"> 202</text:span><text:span text:style-name="T3">3</text:span><text:span text:style-name="T2"> polosuché</text:span></text:p></table:table-cell><table:table-cell table:style-name="Tabulka1.A1" office:value-type="string"><text:p text:style-name="P3" loext:marker-style-name="T2"><text:span text:style-name="T2">1</text:span><text:span text:style-name="T3">50</text:span><text:span text:style-name="T2">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Svatovavřinecké klaret 2022 polosuché</text:span></text:p></table:table-cell><table:table-cell table:style-name="Tabulka1.A1" office:value-type="string"><text:p text:style-name="P3" loext:marker-style-name="T2"><text:span text:style-name="T2">16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Frankovka rosé <text:s/>2022 polosladké</text:span></text:p></table:table-cell><table:table-cell table:style-name="Tabulka1.A1" office:value-type="string"><text:p text:style-name="P3" loext:marker-style-name="T2"><text:span text:style-name="T2">17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12" loext:marker-style-name="T2">Chardonnay 2023 polosladké</text:p></table:table-cell><table:table-cell table:style-name="Tabulka1.A1" office:value-type="string"><text:p text:style-name="P13" loext:marker-style-name="T2">150 Kč</text:p></table:table-cell><table:table-cell table:style-name="Tabulka1.A1" office:value-type="string"><text:p text:style-name="P15" loext:marker-style-name="T2">0,75l</text:p></table:table-cell></table:table-row><table:table-row table:style-name="Tabulka1.19"><table:table-cell table:style-name="Tabulka1.A9" office:value-type="string"><text:p text:style-name="P5" loext:marker-style-name="T2"><text:span text:style-name="T4">Merlot moravské zemské</text:span><text:span text:style-name="T2"> 202</text:span><text:span text:style-name="T4">0 suché</text:span></text:p></table:table-cell><table:table-cell table:style-name="Tabulka1.A9" office:value-type="string"><text:p text:style-name="P3" loext:marker-style-name="T2"><text:span text:style-name="T4">145</text:span><text:span text:style-name="T2"> Kč</text:span></text:p></table:table-cell><table:table-cell table:style-name="Tabulka1.A9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Svatovavřinecké 2022 suché</text:span></text:p></table:table-cell><table:table-cell table:style-name="Tabulka1.A1" office:value-type="string"><text:p text:style-name="P3" loext:marker-style-name="T2"><text:span text:style-name="T2">17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Zweigeltrebe 2018 suché, Derniéra</text:span></text:p></table:table-cell><table:table-cell table:style-name="Tabulka1.A1" office:value-type="string"><text:p text:style-name="P3" loext:marker-style-name="T2"><text:span text:style-name="T2">195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3" loext:marker-style-name="T7"><text:span text:style-name="T7">Výběr z hroznů</text:span></text:p></table:table-cell><table:table-cell table:style-name="Tabulka1.A1" office:value-type="string"><text:p text:style-name="P7" loext:marker-style-name="T6"/></table:table-cell><table:table-cell table:style-name="Tabulka1.A1" office:value-type="string"><text:p text:style-name="P3" loext:marker-style-name="T6"><text:span text:style-name="T6"> </text:span></text:p></table:table-cell></table:table-row><table:table-row table:style-name="Tabulka1.19"><table:table-cell table:style-name="Tabulka1.A1" office:value-type="string"><text:p text:style-name="P5" loext:marker-style-name="T2"><text:span text:style-name="T2">Pálava 2022 polosuché</text:span></text:p></table:table-cell><table:table-cell table:style-name="Tabulka1.A1" office:value-type="string"><text:p text:style-name="P3" loext:marker-style-name="T2"><text:span text:style-name="T2">21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Tramín červený 2022 polosladké</text:span></text:p></table:table-cell><table:table-cell table:style-name="Tabulka1.A1" office:value-type="string"><text:p text:style-name="P3" loext:marker-style-name="T2"><text:span text:style-name="T4">160</text:span><text:span text:style-name="T2">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Rulandské šedé 2022 polosladké</text:span></text:p></table:table-cell><table:table-cell table:style-name="Tabulka1.A1" office:value-type="string"><text:p text:style-name="P3" loext:marker-style-name="T2"><text:span text:style-name="T2">17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Ryzlink rýnský 2021 polosladké – GOLD Biofach</text:span></text:p></table:table-cell><table:table-cell table:style-name="Tabulka1.A1" office:value-type="string"><text:p text:style-name="P3" loext:marker-style-name="T2"><text:span text:style-name="T4">190</text:span><text:span text:style-name="T2">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Rulandské šedé 2021 polosladké – GOLD Biofach</text:span></text:p></table:table-cell><table:table-cell table:style-name="Tabulka1.A1" office:value-type="string"><text:p text:style-name="P3" loext:marker-style-name="T2"><text:span text:style-name="T2">25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4">Pálava </text:span><text:span text:style-name="T2">202</text:span><text:span text:style-name="T4">3 </text:span><text:span text:style-name="T2">sladké</text:span></text:p></table:table-cell><table:table-cell table:style-name="Tabulka1.A1" office:value-type="string"><text:p text:style-name="P3" loext:marker-style-name="T2"><text:span text:style-name="T4">215</text:span><text:span text:style-name="T2">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3" loext:marker-style-name="T7"><text:span text:style-name="T7">Výběr z bobulí</text:span></text:p></table:table-cell><table:table-cell table:style-name="Tabulka1.A1" office:value-type="string"><text:p text:style-name="P7" loext:marker-style-name="T6"/></table:table-cell><table:table-cell table:style-name="Tabulka1.A1" office:value-type="string"><text:p text:style-name="P3" loext:marker-style-name="T6"><text:span text:style-name="T6"> </text:span></text:p></table:table-cell></table:table-row><table:table-row table:style-name="Tabulka1.33"><table:table-cell table:style-name="Tabulka1.A1" office:value-type="string"><text:p text:style-name="P6" loext:marker-style-name="T2"><text:span text:style-name="T4">Chardonnay</text:span><text:span text:style-name="T2"> 2021 sladké</text:span></text:p></table:table-cell><table:table-cell table:style-name="Tabulka1.A1" office:value-type="string"><text:p text:style-name="P3" loext:marker-style-name="T2"><text:span text:style-name="T2">22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33"><table:table-cell table:style-name="Tabulka1.A9" office:value-type="string"><text:p text:style-name="P9" loext:marker-style-name="T2"/></table:table-cell><table:table-cell table:style-name="Tabulka1.A9" office:value-type="string"><text:p text:style-name="P8" loext:marker-style-name="T2"/></table:table-cell><table:table-cell table:style-name="Tabulka1.A9" office:value-type="string"><text:p text:style-name="P8" loext:marker-style-name="T2"/></table:table-cell></table:table-row><table:table-row table:style-name="Tabulka1.19"><table:table-cell table:style-name="Tabulka1.A1" office:value-type="string"><text:p text:style-name="P4" loext:marker-style-name="T8"><text:span text:style-name="T7">Slámové a ledové víno</text:span></text:p></table:table-cell><table:table-cell table:style-name="Tabulka1.A1" office:value-type="string"><text:p text:style-name="P8" loext:marker-style-name="T2"/></table:table-cell><table:table-cell table:style-name="Tabulka1.A1" office:value-type="string"><text:p text:style-name="P3" loext:marker-style-name="T2"><text:span text:style-name="T2"> </text:span></text:p></table:table-cell></table:table-row><table:table-row table:style-name="Tabulka1.19"><table:table-cell table:style-name="Tabulka1.A1" office:value-type="string"><text:p text:style-name="P6" loext:marker-style-name="T2"><text:span text:style-name="T2">Ryzlink rýnský 2019 – slámové – sladké</text:span></text:p></table:table-cell><table:table-cell table:style-name="Tabulka1.A1" office:value-type="string"><text:p text:style-name="P3" loext:marker-style-name="T2"><text:span text:style-name="T2">380 Kč</text:span></text:p></table:table-cell><table:table-cell table:style-name="Tabulka1.A1" office:value-type="string"><text:p text:style-name="P3" loext:marker-style-name="T2"><text:span text:style-name="T2">0,20l</text:span></text:p></table:table-cell></table:table-row><table:table-row table:style-name="Tabulka1.19"><table:table-cell table:style-name="Tabulka1.A1" office:value-type="string"><text:p text:style-name="P5" loext:marker-style-name="T2"><text:span text:style-name="T2">Ryzlink rýnský 2005 – ledové – sladké</text:span></text:p></table:table-cell><table:table-cell table:style-name="Tabulka1.A1" office:value-type="string"><text:p text:style-name="P3" loext:marker-style-name="T2"><text:span text:style-name="T2">350 Kč</text:span></text:p></table:table-cell><table:table-cell table:style-name="Tabulka1.A1" office:value-type="string"><text:p text:style-name="P3" loext:marker-style-name="T2"><text:span text:style-name="T2">0,20l </text:span></text:p></table:table-cell></table:table-row><table:table-row table:style-name="Tabulka1.19"><table:table-cell table:style-name="Tabulka1.A1" office:value-type="string"><text:p text:style-name="P3" loext:marker-style-name="T7"><text:span text:style-name="T7">Sekty a Frizzante</text:span></text:p></table:table-cell><table:table-cell table:style-name="Tabulka1.A1" office:value-type="string"><text:p text:style-name="P8" loext:marker-style-name="T2"/></table:table-cell><table:table-cell table:style-name="Tabulka1.A1" office:value-type="string"><text:p text:style-name="P3" loext:marker-style-name="T2"><text:span text:style-name="T2"> </text:span></text:p></table:table-cell></table:table-row><table:table-row table:style-name="Tabulka1.19"><table:table-cell table:style-name="Tabulka1.A1" office:value-type="string"><text:p text:style-name="P14" loext:marker-style-name="T2">Rulandské šedé 2021 brut</text:p></table:table-cell><table:table-cell table:style-name="Tabulka1.A1" office:value-type="string"><text:p text:style-name="P15" loext:marker-style-name="T2">400 Kč</text:p></table:table-cell><table:table-cell table:style-name="Tabulka1.A1" office:value-type="string"><text:p text:style-name="P15" loext:marker-style-name="T2">0,75l</text:p></table:table-cell></table:table-row><table:table-row table:style-name="Tabulka1.19"><table:table-cell table:style-name="Tabulka1.A9" office:value-type="string"><text:p text:style-name="P14" loext:marker-style-name="T2">Svatovavřinecké rosé 2021 brut</text:p></table:table-cell><table:table-cell table:style-name="Tabulka1.A9" office:value-type="string"><text:p text:style-name="P15" loext:marker-style-name="T2">330 Kč</text:p></table:table-cell><table:table-cell table:style-name="Tabulka1.A9" office:value-type="string"><text:p text:style-name="P15" loext:marker-style-name="T2">0,75l</text:p></table:table-cell></table:table-row><table:table-row table:style-name="Tabulka1.19"><table:table-cell table:style-name="Tabulka1.A9" office:value-type="string"><text:p text:style-name="P5" loext:marker-style-name="T2"><text:span text:style-name="T2">Horňácká perla – frizzante polosuché</text:span></text:p></table:table-cell><table:table-cell table:style-name="Tabulka1.A9" office:value-type="string"><text:p text:style-name="P3" loext:marker-style-name="T2"><text:span text:style-name="T2">155 Kč</text:span></text:p></table:table-cell><table:table-cell table:style-name="Tabulka1.A9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Horňácké bubliny – frizzante polosuché</text:span></text:p></table:table-cell><table:table-cell table:style-name="Tabulka1.A1" office:value-type="string"><text:p text:style-name="P3" loext:marker-style-name="T2"><text:span text:style-name="T2">14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3" loext:marker-style-name="T7"><text:span text:style-name="T7">Bag in box</text:span></text:p></table:table-cell><table:table-cell table:style-name="Tabulka1.A1" office:value-type="string"><text:p text:style-name="P7" loext:marker-style-name="T6"/></table:table-cell><table:table-cell table:style-name="Tabulka1.A1" office:value-type="string"><text:p text:style-name="P3" loext:marker-style-name="T6"><text:span text:style-name="T6"> </text:span></text:p></table:table-cell></table:table-row><table:table-row table:style-name="Tabulka1.19"><table:table-cell table:style-name="Tabulka1.A1" office:value-type="string"><text:p text:style-name="P5" loext:marker-style-name="T2"><text:span text:style-name="T2">Merlot suché</text:span></text:p></table:table-cell><table:table-cell table:style-name="Tabulka1.A1" office:value-type="string"><text:p text:style-name="P3" loext:marker-style-name="T2"><text:span text:style-name="T2">400 Kč</text:span></text:p></table:table-cell><table:table-cell table:style-name="Tabulka1.A1" office:value-type="string"><text:p text:style-name="P3" loext:marker-style-name="T2"><text:span text:style-name="T2">5 l</text:span></text:p></table:table-cell></table:table-row><table:table-row table:style-name="Tabulka1.19"><table:table-cell table:style-name="Tabulka1.A1" office:value-type="string"><text:p text:style-name="P5" loext:marker-style-name="T2"><text:span text:style-name="T5">Sylvánské zelené </text:span><text:span text:style-name="T2">suché</text:span></text:p></table:table-cell><table:table-cell table:style-name="Tabulka1.A1" office:value-type="string"><text:p text:style-name="P3" loext:marker-style-name="T2"><text:span text:style-name="T2">4</text:span><text:span text:style-name="T5">5</text:span><text:span text:style-name="T2">0 Kč</text:span></text:p></table:table-cell><table:table-cell table:style-name="Tabulka1.A1" office:value-type="string"><text:p text:style-name="P3" loext:marker-style-name="T2"><text:span text:style-name="T2">5 l</text:span></text:p></table:table-cell></table:table-row><table:table-row table:style-name="Tabulka1.19"><table:table-cell table:style-name="Tabulka1.A1" office:value-type="string"><text:p text:style-name="P5" loext:marker-style-name="T2"><text:span text:style-name="T5">Frankovka rosé </text:span><text:span text:style-name="T2">polosladké</text:span></text:p></table:table-cell><table:table-cell table:style-name="Tabulka1.A1" office:value-type="string"><text:p text:style-name="P3" loext:marker-style-name="T2"><text:span text:style-name="T2">400 Kč</text:span></text:p></table:table-cell><table:table-cell table:style-name="Tabulka1.A1" office:value-type="string"><text:p text:style-name="P3" loext:marker-style-name="T2"><text:span text:style-name="T2">5 l</text:span></text:p></table:table-cell></table:table-row><table:table-row table:style-name="Tabulka1.19"><table:table-cell table:style-name="Tabulka1.A1" office:value-type="string"><text:p text:style-name="P5" loext:marker-style-name="T2"><text:span text:style-name="T2">Pálava polosladké</text:span></text:p></table:table-cell><table:table-cell table:style-name="Tabulka1.A1" office:value-type="string"><text:p text:style-name="P3" loext:marker-style-name="T2"><text:span text:style-name="T2">450 Kč</text:span></text:p></table:table-cell><table:table-cell table:style-name="Tabulka1.A1" office:value-type="string"><text:p text:style-name="P3" loext:marker-style-name="T2"><text:span text:style-name="T2">5 l</text:span></text:p></table:table-cell></table:table-row><table:table-row table:style-name="Tabulka1.19"><table:table-cell table:style-name="Tabulka1.A1" office:value-type="string"><text:p text:style-name="P3" loext:marker-style-name="T7"><text:span text:style-name="T7">Pet – Nat</text:span></text:p></table:table-cell><table:table-cell table:style-name="Tabulka1.A1" office:value-type="string"><text:p text:style-name="P8" loext:marker-style-name="T2"/></table:table-cell><table:table-cell table:style-name="Tabulka1.A1" office:value-type="string"><text:p text:style-name="P8" loext:marker-style-name="T2"/></table:table-cell></table:table-row><table:table-row table:style-name="Tabulka1.19"><table:table-cell table:style-name="Tabulka1.A1" office:value-type="string"><text:p text:style-name="P5" loext:marker-style-name="T2"><text:span text:style-name="T2">Hibernal 2022 suché</text:span></text:p></table:table-cell><table:table-cell table:style-name="Tabulka1.A1" office:value-type="string"><text:p text:style-name="P3" loext:marker-style-name="T2"><text:span text:style-name="T2">195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Pálava 2022 suché</text:span></text:p></table:table-cell><table:table-cell table:style-name="Tabulka1.A1" office:value-type="string"><text:p text:style-name="P3" loext:marker-style-name="T2"><text:span text:style-name="T2">19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Svatovavřinecké 2022 suché</text:span></text:p></table:table-cell><table:table-cell table:style-name="Tabulka1.A1" office:value-type="string"><text:p text:style-name="P3" loext:marker-style-name="T2"><text:span text:style-name="T2">18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Sylvánské zelené 2022 suché</text:span></text:p></table:table-cell><table:table-cell table:style-name="Tabulka1.A1" office:value-type="string"><text:p text:style-name="P3" loext:marker-style-name="T2"><text:span text:style-name="T2">17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3" loext:marker-style-name="T7"><text:span text:style-name="T7">Ostatní</text:span></text:p></table:table-cell><table:table-cell table:style-name="Tabulka1.A1" office:value-type="string"><text:p text:style-name="P7" loext:marker-style-name="T6"/></table:table-cell><table:table-cell table:style-name="Tabulka1.A1" office:value-type="string"><text:p text:style-name="P7" loext:marker-style-name="T6"/></table:table-cell></table:table-row><table:table-row table:style-name="Tabulka1.19"><table:table-cell table:style-name="Tabulka1.A1" office:value-type="string"><text:p text:style-name="P5" loext:marker-style-name="T2"><text:span text:style-name="T2">Hroznový mošt</text:span></text:p></table:table-cell><table:table-cell table:style-name="Tabulka1.A1" office:value-type="string"><text:p text:style-name="P3" loext:marker-style-name="T2"><text:span text:style-name="T2">90 Kč</text:span></text:p></table:table-cell><table:table-cell table:style-name="Tabulka1.A1" office:value-type="string"><text:p text:style-name="P3" loext:marker-style-name="T2"><text:span text:style-name="T2">0,75l</text:span></text:p></table:table-cell></table:table-row><table:table-row table:style-name="Tabulka1.19"><table:table-cell table:style-name="Tabulka1.A1" office:value-type="string"><text:p text:style-name="P5" loext:marker-style-name="T2"><text:span text:style-name="T2">Švestková povidla </text:span></text:p></table:table-cell><table:table-cell table:style-name="Tabulka1.A1" office:value-type="string"><text:p text:style-name="P3" loext:marker-style-name="T2"><text:span text:style-name="T2">1</text:span><text:span text:style-name="T5">4</text:span><text:span text:style-name="T2">0 Kč</text:span></text:p></table:table-cell><table:table-cell table:style-name="Tabulka1.A1" office:value-type="string"><text:p text:style-name="P3" loext:marker-style-name="T2"><text:span text:style-name="T2">440 g</text:span></text:p></table:table-cell></table:table-row><table:table-row table:style-name="Tabulka1.19"><table:table-cell table:style-name="Tabulka1.A1" office:value-type="string"><text:p text:style-name="P5" loext:marker-style-name="T2"><text:span text:style-name="T2">Švestky sušené </text:span></text:p></table:table-cell><table:table-cell table:style-name="Tabulka1.A1" office:value-type="string"><text:p text:style-name="P3" loext:marker-style-name="T2"><text:span text:style-name="T2">1</text:span><text:span text:style-name="T5">4</text:span><text:span text:style-name="T2">0 Kč </text:span></text:p></table:table-cell><table:table-cell table:style-name="Tabulka1.A1" office:value-type="string"><text:p text:style-name="P3" loext:marker-style-name="T2"><text:span text:style-name="T2">200 g</text:span></text:p></table:table-cell></table:table-row><table:table-row table:style-name="Tabulka1.19"><table:table-cell table:style-name="Tabulka1.A1" office:value-type="string"><text:p text:style-name="P5" loext:marker-style-name="T2"><text:span text:style-name="T2">Švestky sušené</text:span></text:p></table:table-cell><table:table-cell table:style-name="Tabulka1.A1" office:value-type="string"><text:p text:style-name="P3" loext:marker-style-name="T2"><text:span text:style-name="T5">75</text:span><text:span text:style-name="T2"> Kč</text:span></text:p></table:table-cell><table:table-cell table:style-name="Tabulka1.A1" office:value-type="string"><text:p text:style-name="P3" loext:marker-style-name="T2"><text:span text:style-name="T2">100 g</text:span></text:p></table:table-cell></table:table-row><table:table-row table:style-name="Tabulka1.19"><table:table-cell table:style-name="Tabulka1.A1" office:value-type="string"><text:p text:style-name="P5" loext:marker-style-name="T2"><text:span text:style-name="T2">Med přímo od vinaře – květový</text:span></text:p></table:table-cell><table:table-cell table:style-name="Tabulka1.A1" office:value-type="string"><text:p text:style-name="P3" loext:marker-style-name="T2"><text:span text:style-name="T2">180 Kč</text:span></text:p></table:table-cell><table:table-cell table:style-name="Tabulka1.A1" office:value-type="string"><text:p text:style-name="P3" loext:marker-style-name="T2"><text:span text:style-name="T2">700 g</text:span></text:p></table:table-cell></table:table-row><table:table-row table:style-name="Tabulka1.19"><table:table-cell table:style-name="Tabulka1.A9" office:value-type="string"><text:p text:style-name="P14" loext:marker-style-name="T2">Med přímo od vinaře - lipový</text:p></table:table-cell><table:table-cell table:style-name="Tabulka1.A9" office:value-type="string"><text:p text:style-name="P15" loext:marker-style-name="T2">200 Kč</text:p></table:table-cell><table:table-cell table:style-name="Tabulka1.A9" office:value-type="string"><text:p text:style-name="P15" loext:marker-style-name="T2">700 g</text:p></table:table-cell></table:table-row><table:table-row table:style-name="Tabulka1.19"><table:table-cell table:style-name="Tabulka1.A1" office:value-type="string"><text:p text:style-name="P5" loext:marker-style-name="T2"><text:span text:style-name="T2">Hroznové želé – Alibernet</text:span></text:p></table:table-cell><table:table-cell table:style-name="Tabulka1.A1" office:value-type="string"><text:p text:style-name="P3" loext:marker-style-name="T2"><text:span text:style-name="T2">70 Kč</text:span></text:p></table:table-cell><table:table-cell table:style-name="Tabulka1.A1" office:value-type="string"><text:p text:style-name="P3" loext:marker-style-name="T2"><text:span text:style-name="T2">200 g</text:span></text:p></table:table-cell></table:table-row><table:table-row table:style-name="Tabulka1.19"><table:table-cell table:style-name="Tabulka1.A1" office:value-type="string"><text:p text:style-name="P5" loext:marker-style-name="T2"><text:span text:style-name="T2">Hroznové želé – Tramín červený</text:span></text:p></table:table-cell><table:table-cell table:style-name="Tabulka1.A1" office:value-type="string"><text:p text:style-name="P3" loext:marker-style-name="T2"><text:span text:style-name="T2">70 Kč</text:span></text:p></table:table-cell><table:table-cell table:style-name="Tabulka1.A1" office:value-type="string"><text:p text:style-name="P3" loext:marker-style-name="T2"><text:span text:style-name="T2">200 g</text:span></text:p></table:table-cell></table:table-row><table:table-row table:style-name="Tabulka1.19"><table:table-cell table:style-name="Tabulka1.A1" office:value-type="string"><text:p text:style-name="P5" loext:marker-style-name="T2"><text:span text:style-name="T2">Tradiční Syrob</text:span></text:p></table:table-cell><table:table-cell table:style-name="Tabulka1.A1" office:value-type="string"><text:p text:style-name="P3" loext:marker-style-name="T2"><text:span text:style-name="T2">65 Kč</text:span></text:p></table:table-cell><table:table-cell table:style-name="Tabulka1.A1" office:value-type="string"><text:p text:style-name="P3" loext:marker-style-name="T2"><text:span text:style-name="T2">175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kopřiva dvoudomá</text:span></text:p></table:table-cell><table:table-cell table:style-name="Tabulka1.A1" office:value-type="string"><text:p text:style-name="P3" loext:marker-style-name="T2"><text:span text:style-name="T2">35 Kč</text:span></text:p></table:table-cell><table:table-cell table:style-name="Tabulka1.A1" office:value-type="string"><text:p text:style-name="P3" loext:marker-style-name="T2"><text:span text:style-name="T2">15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révový list BIO</text:span></text:p></table:table-cell><table:table-cell table:style-name="Tabulka1.A1" office:value-type="string"><text:p text:style-name="P3" loext:marker-style-name="T2"><text:span text:style-name="T2">35 Kč</text:span></text:p></table:table-cell><table:table-cell table:style-name="Tabulka1.A1" office:value-type="string"><text:p text:style-name="P3" loext:marker-style-name="T2"><text:span text:style-name="T2">20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dobromysl obecná</text:span></text:p></table:table-cell><table:table-cell table:style-name="Tabulka1.A1" office:value-type="string"><text:p text:style-name="P3" loext:marker-style-name="T2"><text:span text:style-name="T2">40 Kč</text:span></text:p></table:table-cell><table:table-cell table:style-name="Tabulka1.A1" office:value-type="string"><text:p text:style-name="P3" loext:marker-style-name="T2"><text:span text:style-name="T2">30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šalvěj lékařská</text:span></text:p></table:table-cell><table:table-cell table:style-name="Tabulka1.A1" office:value-type="string"><text:p text:style-name="P3" loext:marker-style-name="T2"><text:span text:style-name="T2">40 Kč</text:span></text:p></table:table-cell><table:table-cell table:style-name="Tabulka1.A1" office:value-type="string"><text:p text:style-name="P3" loext:marker-style-name="T2"><text:span text:style-name="T2">15 g</text:span></text:p></table:table-cell></table:table-row><table:table-row table:style-name="Tabulka1.19"><table:table-cell table:style-name="Tabulka1.A1" office:value-type="string"><text:p text:style-name="P5" loext:marker-style-name="T2"><text:span text:style-name="T2">Čaj - bez černý</text:span></text:p></table:table-cell><table:table-cell table:style-name="Tabulka1.A1" office:value-type="string"><text:p text:style-name="P3" loext:marker-style-name="T2"><text:span text:style-name="T2">40 Kč</text:span></text:p></table:table-cell><table:table-cell table:style-name="Tabulka1.A1" office:value-type="string"><text:p text:style-name="P3" loext:marker-style-name="T2"><text:span text:style-name="T2">20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lípa malolistá</text:span></text:p></table:table-cell><table:table-cell table:style-name="Tabulka1.A1" office:value-type="string"><text:p text:style-name="P3" loext:marker-style-name="T2"><text:span text:style-name="T2">45 Kč</text:span></text:p></table:table-cell><table:table-cell table:style-name="Tabulka1.A1" office:value-type="string"><text:p text:style-name="P3" loext:marker-style-name="T2"><text:span text:style-name="T2">15 g</text:span></text:p></table:table-cell></table:table-row><table:table-row table:style-name="Tabulka1.19"><table:table-cell table:style-name="Tabulka1.A1" office:value-type="string"><text:p text:style-name="P5" loext:marker-style-name="T2"><text:span text:style-name="T2">Čaj – měsíček lékařský</text:span></text:p></table:table-cell><table:table-cell table:style-name="Tabulka1.A1" office:value-type="string"><text:p text:style-name="P3" loext:marker-style-name="T2"><text:span text:style-name="T2">45 Kč</text:span></text:p></table:table-cell><table:table-cell table:style-name="Tabulka1.A1" office:value-type="string"><text:p text:style-name="P3" loext:marker-style-name="T2"><text:span text:style-name="T2">30 g</text:span></text:p></table:table-cell></table:table-row><table:table-row table:style-name="Tabulka1.19"><table:table-cell table:style-name="Tabulka1.A1" office:value-type="string"><text:p text:style-name="P5" loext:marker-style-name="T2"><text:span text:style-name="T2">Dárková krabička na 1 láhev</text:span></text:p></table:table-cell><table:table-cell table:style-name="Tabulka1.A1" office:value-type="string"><text:p text:style-name="P3" loext:marker-style-name="T2"><text:span text:style-name="T2">40 Kč</text:span></text:p></table:table-cell><table:table-cell table:style-name="Tabulka1.A1" office:value-type="string"><text:p text:style-name="P3" loext:marker-style-name="T2"><text:span text:style-name="T2">1 ks</text:span></text:p></table:table-cell></table:table-row><table:table-row table:style-name="Tabulka1.19"><table:table-cell table:style-name="Tabulka1.A1" office:value-type="string"><text:p text:style-name="P5" loext:marker-style-name="T2"><text:span text:style-name="T2">Dárková krabička na 2 láhve </text:span></text:p></table:table-cell><table:table-cell table:style-name="Tabulka1.A1" office:value-type="string"><text:p text:style-name="P3" loext:marker-style-name="T2"><text:span text:style-name="T2">45 Kč</text:span></text:p></table:table-cell><table:table-cell table:style-name="Tabulka1.A1" office:value-type="string"><text:p text:style-name="P3" loext:marker-style-name="T2"><text:span text:style-name="T2">1 ks</text:span></text:p></table:table-cell></table:table-row></table:table></draw:text-box></draw:frame><text:soft-page-break/></text:p>
      <text:p text:style-name="No_20_Spacing" loext:marker-style-name="T11"><text:span text:style-name="T10">Sleva </text:span><text:span text:style-name="T11">5 % <text:s text:c="2"/></text:span><text:span text:style-name="T10">při osobním odběru nad <text:s/></text:span><text:span text:style-name="T11"><text:s/>5.000 Kč <text:s/></text:span></text:p>
      <text:p text:style-name="No_20_Spacing" loext:marker-style-name="T11"><text:span text:style-name="T10">Sleva</text:span><text:span text:style-name="T11"> 10 % </text:span><text:span text:style-name="T10">při osobním odběru nad</text:span><text:span text:style-name="T11"> 10.000 Kč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84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48pt" fo:font-weight="bold" style:font-size-asian="48pt" style:font-weight-asian="bold" style:font-size-complex="48pt" style:font-weight-complex="bold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0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char" draw:z-index="2" draw:name="Obrázek 12" draw:style-name="Mgr1" draw:text-style-name="MP2" svg:width="3.828cm" svg:height="3.917cm" draw:transform="rotate (-3.14159265358979) translate (3.82763888888889cm 2.75166666666667cm)"><draw:image xlink:href="Pictures/100000010000008300000086249ABDDF.png" xlink:type="simple" xlink:show="embed" xlink:actuate="onLoad" draw:mime-type="image/png"><text:p/></draw:image></draw:frame><text:span text:style-name="MT1"><text:tab/><text:tab/> <text:s text:c="5"/>Víno z Horňácka</text:span></text:p>
        <text:p text:style-name="MP1" loext:marker-style-name="MT1"><text:span text:style-name="MT1"/></text:p>
        <text:p text:style-name="MP1" loext:marker-style-name="MT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Kadubec</meta:initial-creator>
    <meta:editing-cycles>6</meta:editing-cycles>
    <meta:print-date>2024-10-07T23:34:59.540000000</meta:print-date>
    <meta:creation-date>2024-04-01T14:08:00</meta:creation-date>
    <dc:date>2024-10-07T23:34:45.509000000</dc:date>
    <meta:editing-duration>PT16M7S</meta:editing-duration>
    <meta:generator>LibreOffice/24.2.4.2$Windows_X86_64 LibreOffice_project/51a6219feb6075d9a4c46691dcfe0cd9c4fff3c2</meta:generator>
    <meta:document-statistic meta:table-count="1" meta:image-count="0" meta:object-count="0" meta:page-count="3" meta:paragraph-count="204" meta:word-count="481" meta:character-count="2481" meta:non-whitespace-character-count="2153"/>
    <meta:user-defined meta:name="AppVersion">16.0000</meta:user-defined>
    <meta:template xlink:type="simple" xlink:actuate="onRequest" xlink:title="Normal" xlink:href=""/>
  </office:meta>
</office:document-meta>
</file>